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A0000012C986EC57A07809DB1.jpg" manifest:media-type="image/jpeg"/>
  <manifest:file-entry manifest:full-path="Pictures/100000000000079D000003827BB7C0533D5881B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3.016cm" table:align="left" style:writing-mode="lr-tb"/>
    </style:style>
    <style:style style:name="Tabla1.A" style:family="table-column">
      <style:table-column-properties style:column-width="1.395cm"/>
    </style:style>
    <style:style style:name="Tabla1.C" style:family="table-column">
      <style:table-column-properties style:column-width="1.9cm"/>
    </style:style>
    <style:style style:name="Tabla1.D" style:family="table-column">
      <style:table-column-properties style:column-width="1.42cm"/>
    </style:style>
    <style:style style:name="Tabla1.G" style:family="table-column">
      <style:table-column-properties style:column-width="1.804cm"/>
    </style:style>
    <style:style style:name="Tabla1.H" style:family="table-column">
      <style:table-column-properties style:column-width="1.8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38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#ffff38" fo:padding="0.097cm" fo:border="0.5pt solid #000000" style:writing-mode="lr-tb">
        <style:background-image/>
      </style:table-cell-properties>
    </style:style>
    <style:style style:name="Tabla1.2" style:family="table-row">
      <style:table-row-properties style:min-row-height="0.559cm" fo:keep-together="auto"/>
    </style:style>
    <style:style style:name="Tabla1.A2" style:family="table-cell">
      <style:table-cell-properties style:vertical-align="middle" fo:background-color="#729fc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la1.H2" style:family="table-cell">
      <style:table-cell-properties style:vertical-align="middle" fo:background-color="#729fc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la1.G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H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4">
      <style:paragraph-properties fo:padding="0cm" fo:border="none">
        <style:tab-stops>
          <style:tab-stop style:position="5.002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line-height="120%"/>
      <style:text-properties fo:color="#c9211e" fo:font-size="10.5pt" fo:language="ca" fo:country="ES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c9211e" style:font-name="Arial1" fo:font-size="11pt" fo:language="ca" fo:country="ES" fo:font-weight="bold" style:font-name-asian="Lucida Sans Unicod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20%"/>
    </style:style>
    <style:style style:name="P5" style:family="paragraph" style:parent-style-name="Standard">
      <style:paragraph-properties fo:line-height="120%" fo:text-align="justify" style:justify-single-word="false"/>
    </style:style>
    <style:style style:name="P6" style:family="paragraph" style:parent-style-name="Standard">
      <style:paragraph-properties fo:line-height="120%" fo:text-align="justify" style:justify-single-word="false"/>
      <style:text-properties officeooo:paragraph-rsid="0011bc1e"/>
    </style:style>
    <style:style style:name="P7" style:family="paragraph" style:parent-style-name="Standard">
      <style:paragraph-properties fo:line-height="120%" fo:text-align="justify" style:justify-single-word="false"/>
      <style:text-properties officeooo:paragraph-rsid="0012009b"/>
    </style:style>
    <style:style style:name="P8" style:family="paragraph" style:parent-style-name="Standard">
      <style:paragraph-properties fo:line-height="120%" fo:text-align="justify" style:justify-single-word="false"/>
      <style:text-properties officeooo:paragraph-rsid="001a1d22"/>
    </style:style>
    <style:style style:name="P9" style:family="paragraph" style:parent-style-name="Standard">
      <style:paragraph-properties fo:line-height="120%" fo:text-align="center" style:justify-single-word="false"/>
    </style:style>
    <style:style style:name="P10" style:family="paragraph" style:parent-style-name="Standard">
      <style:paragraph-properties fo:line-height="120%"/>
      <style:text-properties style:use-window-font-color="true" fo:font-size="9pt" fo:language="ca" fo:country="ES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1" style:family="paragraph" style:parent-style-name="Standard">
      <style:paragraph-properties fo:line-height="120%" fo:text-align="justify" style:justify-single-word="false"/>
      <style:text-properties style:use-window-font-color="true" fo:font-size="9pt" fo:language="ca" fo:country="ES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2" style:family="paragraph" style:parent-style-name="Standard">
      <style:paragraph-properties fo:line-height="120%" fo:text-align="center" style:justify-single-word="false"/>
      <style:text-properties style:use-window-font-color="true" fo:font-size="9pt" fo:language="ca" fo:country="ES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3" style:family="paragraph" style:parent-style-name="Standard">
      <style:paragraph-properties fo:line-height="120%" fo:text-align="justify" style:justify-single-word="false"/>
      <style:text-properties style:use-window-font-color="true" fo:font-size="9pt" fo:language="ca" fo:country="ES" fo:font-weight="bold" fo:background-color="#ffff00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4" style:family="paragraph" style:parent-style-name="Standard">
      <style:paragraph-properties fo:line-height="120%"/>
      <style:text-properties style:use-window-font-color="true" fo:font-size="9pt" fo:language="ca" fo:country="ES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5" style:family="paragraph" style:parent-style-name="Standard">
      <style:paragraph-properties fo:line-height="120%" fo:text-align="justify" style:justify-single-word="false"/>
      <style:text-properties style:use-window-font-color="true" fo:font-size="9pt" fo:language="ca" fo:country="ES" fo:font-weight="normal" officeooo:paragraph-rsid="0011bc1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6" style:family="paragraph" style:parent-style-name="Standard">
      <style:paragraph-properties fo:line-height="120%" fo:text-align="justify" style:justify-single-word="false"/>
      <style:text-properties style:use-window-font-color="true" fo:font-size="9pt" fo:language="ca" fo:country="ES" fo:font-weight="normal" officeooo:paragraph-rsid="0012009b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7" style:family="paragraph" style:parent-style-name="Standard">
      <style:paragraph-properties fo:line-height="120%" fo:text-align="justify" style:justify-single-word="false"/>
      <style:text-properties style:use-window-font-color="true" fo:font-size="9pt" fo:language="ca" fo:country="ES" fo:font-weight="normal" officeooo:paragraph-rsid="001a1d2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8" style:family="paragraph" style:parent-style-name="Standard">
      <style:paragraph-properties fo:line-height="120%" fo:text-align="justify" style:justify-single-word="false"/>
      <style:text-properties style:use-window-font-color="true" fo:font-size="9pt" fo:language="ca" fo:country="ES" fo:font-weight="normal" officeooo:rsid="0010316c" officeooo:paragraph-rsid="0010316c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9" style:family="paragraph" style:parent-style-name="Standard">
      <style:paragraph-properties fo:line-height="120%" fo:text-align="justify" style:justify-single-word="false"/>
      <style:text-properties style:use-window-font-color="true" style:font-name="Arial1" fo:font-size="9pt" fo:language="ca" fo:country="ES" fo:font-weight="normal" style:font-name-asian="Symbol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20" style:family="paragraph" style:parent-style-name="Standard">
      <style:paragraph-properties fo:line-height="120%" fo:text-align="justify" style:justify-single-word="false"/>
      <style:text-properties style:use-window-font-color="true" style:font-name="Arial1" fo:font-size="11pt" fo:language="ca" fo:country="ES" fo:font-weight="bold" style:font-name-asian="Lucida Sans Unicod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21" style:family="paragraph" style:parent-style-name="Standard">
      <style:paragraph-properties fo:line-height="120%" fo:text-align="center" style:justify-single-word="false"/>
      <style:text-properties style:use-window-font-color="true" style:font-name="Arial1" fo:font-size="11pt" fo:language="ca" fo:country="ES" fo:font-weight="normal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2" style:family="paragraph" style:parent-style-name="Text_20_body">
      <style:paragraph-properties fo:margin-top="0cm" fo:margin-bottom="0.212cm" loext:contextual-spacing="false" fo:text-align="center" style:justify-single-word="false" style:border-line-width="0.009cm 0.009cm 0.009cm" fo:padding="0.035cm" fo:border="0.74pt double #3465a4"/>
      <style:text-properties officeooo:paragraph-rsid="000db3a3"/>
    </style:style>
    <style:style style:name="P23" style:family="paragraph" style:parent-style-name="Text_20_body">
      <style:paragraph-properties fo:margin-top="0cm" fo:margin-bottom="0.212cm" loext:contextual-spacing="false" fo:text-align="center" style:justify-single-word="false" fo:padding="0.035cm" fo:border="none"/>
      <style:text-properties fo:color="#c9211e" fo:font-size="11pt" fo:language="ca" fo:country="ES" fo:font-weight="bold" officeooo:paragraph-rsid="000db3a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language="ca" fo:country="ES" fo:font-style="normal" fo:text-shadow="none" style:text-underline-style="none" fo:font-weight="bold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language="ca" fo:country="ES" fo:font-style="normal" fo:text-shadow="none" style:text-underline-style="none" fo:font-weight="normal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language="ca" fo:country="ES" fo:font-style="normal" fo:text-shadow="none" style:text-underline-style="none" fo:font-weight="normal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27" style:family="paragraph" style:parent-style-name="Text_20_body" style:master-page-name="Standard">
      <style:paragraph-properties fo:margin-top="0cm" fo:margin-bottom="0.212cm" loext:contextual-spacing="false" fo:text-align="center" style:justify-single-word="false" style:page-number="auto" style:border-line-width="0.009cm 0.009cm 0.009cm" fo:padding="0.035cm" fo:border="0.74pt double #3465a4"/>
      <style:text-properties fo:color="#c9211e" fo:font-size="12pt" fo:language="ca" fo:country="E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c9211e" fo:font-size="12pt" fo:language="ca" fo:country="E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" style:family="text">
      <style:text-properties fo:color="#c9211e" fo:font-size="12pt" fo:language="ca" fo:country="ES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fo:color="#c9211e" fo:font-size="10.5pt" fo:language="ca" fo:country="ES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9" style:family="text">
      <style:text-properties style:use-window-font-color="true" fo:font-size="9pt" fo:language="ca" fo:country="ES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0" style:family="text">
      <style:text-properties style:use-window-font-color="true" fo:font-size="9pt" fo:language="ca" fo:country="ES" fo:font-weight="bold" officeooo:rsid="0011bc1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1" style:family="text">
      <style:text-properties style:use-window-font-color="true" fo:font-size="9pt" fo:language="ca" fo:country="ES" fo:font-weight="bold" officeooo:rsid="0012009b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2" style:family="text">
      <style:text-properties style:use-window-font-color="true" fo:font-size="9pt" fo:language="ca" fo:country="ES" fo:font-weight="bold" officeooo:rsid="001755a0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3" style:family="text">
      <style:text-properties style:use-window-font-color="true" fo:font-size="9pt" fo:language="ca" fo:country="ES" fo:font-weight="bold" officeooo:rsid="001a1d2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4" style:family="text">
      <style:text-properties style:use-window-font-color="true" fo:font-size="9pt" fo:language="ca" fo:country="ES" fo:font-weight="bold" fo:background-color="#ffff00" loext:char-shading-value="0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5" style:family="text">
      <style:text-properties style:use-window-font-color="true" fo:font-size="9pt" fo:language="ca" fo:country="ES" fo:font-weight="bold" fo:background-color="#0000ff" loext:char-shading-value="0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6" style:family="text">
      <style:text-properties style:use-window-font-color="true" fo:font-size="9pt" fo:language="ca" fo:country="ES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17" style:family="text">
      <style:text-properties style:use-window-font-color="true" fo:font-size="9pt" fo:language="ca" fo:country="ES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8" style:family="text">
      <style:text-properties style:use-window-font-color="true" fo:font-size="9pt" fo:language="ca" fo:country="ES" fo:font-weight="normal" officeooo:rsid="001755a0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9" style:family="text">
      <style:text-properties style:use-window-font-color="true" fo:font-size="9pt" fo:language="ca" fo:country="ES" fo:font-weight="normal" officeooo:rsid="001a1d2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Symbol" fo:font-size="9pt" fo:language="ca" fo:country="ES" fo:font-weight="bold" style:font-name-asian="Symbol" style:font-size-asian="9pt" style:language-asian="zxx" style:country-asian="none" style:font-weight-asian="bold" style:font-name-complex="Symbol" style:font-size-complex="9pt" style:language-complex="zxx" style:country-complex="none" style:font-weight-complex="bold"/>
    </style:style>
    <style:style style:name="T21" style:family="text">
      <style:text-properties style:use-window-font-color="true" style:font-name="Arial1" fo:font-size="9pt" fo:language="ca" fo:country="ES" fo:font-weight="bold" style:font-name-asian="Symbol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T22" style:family="text">
      <style:text-properties style:use-window-font-color="true" style:font-name="Arial1" fo:font-size="9pt" fo:language="ca" fo:country="ES" fo:font-weight="bold" officeooo:rsid="0011bc1e" style:font-name-asian="Symbol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T23" style:family="text">
      <style:text-properties style:use-window-font-color="true" style:font-name="Arial1" fo:font-size="9pt" fo:language="ca" fo:country="ES" fo:font-weight="bold" style:font-name-asian="Lucida Sans Unicode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T24" style:family="text">
      <style:text-properties style:use-window-font-color="true" style:font-name="Arial1" fo:font-size="9pt" fo:language="ca" fo:country="ES" fo:font-weight="normal" style:font-name-asian="Lucida Sans Unicode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25" style:family="text">
      <style:text-properties style:use-window-font-color="true" style:font-name="Arial1" fo:font-size="9pt" fo:language="ca" fo:country="ES" fo:font-weight="normal" officeooo:rsid="00197221" style:font-name-asian="Lucida Sans Unicode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26" style:family="text">
      <style:text-properties style:use-window-font-color="true" style:font-name="Arial1" fo:font-size="11pt" fo:language="ca" fo:country="ES" fo:font-weight="bold" style:font-name-asian="Lucida Sans Unicod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7" style:family="text">
      <style:text-properties style:use-window-font-color="true" style:font-name="Arial1" fo:font-size="11pt" fo:language="ca" fo:country="ES" fo:font-weight="normal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8" style:family="text">
      <style:text-properties officeooo:rsid="0010316c"/>
    </style:style>
    <style:style style:name="T29" style:family="text">
      <style:text-properties officeooo:rsid="0011842e"/>
    </style:style>
    <style:style style:name="T30" style:family="text">
      <style:text-properties officeooo:rsid="0011bc1e"/>
    </style:style>
    <style:style style:name="T31" style:family="text">
      <style:text-properties officeooo:rsid="001755a0"/>
    </style:style>
    <style:style style:name="T32" style:family="text">
      <style:text-properties officeooo:rsid="00179e64"/>
    </style:style>
    <style:style style:name="T33" style:family="text">
      <style:text-properties officeooo:rsid="001a1d2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046cm" fo:margin-right="0.046cm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ROCÉS ESCOLARITZACIÓ PER AL 1r CICLE D’EDUCACIÓ INFANTIL – 0-3 any<text:span text:style-name="T28">s</text:span> - Curs 202<text:span text:style-name="T32">3</text:span>-202<text:span text:style-name="T32">4</text:span> </text:p>
      <text:p text:style-name="P22"><text:span text:style-name="T7"><text:s/></text:span><text:span text:style-name="T6">Escoles infantils municipals d’Andratx</text:span></text:p>
      <text:section text:style-name="Sect1" text:name="Sección1">
        <text:p text:style-name="P23">CALENDARI DEL PROCÉS</text:p>
        <table:table table:name="Tabla1" table:style-name="Tabla1">
          <table:table-column table:style-name="Tabla1.A" table:number-columns-repeated="2"/>
          <table:table-column table:style-name="Tabla1.C"/>
          <table:table-column table:style-name="Tabla1.D"/>
          <table:table-column table:style-name="Tabla1.A"/>
          <table:table-column table:style-name="Tabla1.C"/>
          <table:table-column table:style-name="Tabla1.G"/>
          <table:table-column table:style-name="Tabla1.H"/>
          <table:table-row table:style-name="Tabla1.1">
            <table:table-cell table:style-name="Tabla1.A1" table:number-columns-spanned="2" office:value-type="string">
              <text:p text:style-name="P24">Presentació <text:s/>sol·licituds</text:p>
            </table:table-cell>
            <table:covered-table-cell/>
            <table:table-cell table:style-name="Tabla1.A1" office:value-type="string">
              <text:p text:style-name="P24">Llistes <text:s/>provisionals</text:p>
            </table:table-cell>
            <table:table-cell table:style-name="Tabla1.A1" table:number-columns-spanned="2" office:value-type="string">
              <text:p text:style-name="P24">Reclamacions</text:p>
            </table:table-cell>
            <table:covered-table-cell/>
            <table:table-cell table:style-name="Tabla1.A1" office:value-type="string">
              <text:p text:style-name="P24">Llistes definitives</text:p>
            </table:table-cell>
            <table:table-cell table:style-name="Tabla1.G1" table:number-columns-spanned="2" office:value-type="string">
              <text:p text:style-name="P24">Matriculació</text:p>
            </table:table-cell>
            <table:covered-table-cell/>
          </table:table-row>
          <table:table-row table:style-name="Tabla1.2">
            <table:table-cell table:style-name="Tabla1.A2" office:value-type="string">
              <text:p text:style-name="P24">Inici</text:p>
            </table:table-cell>
            <table:table-cell table:style-name="Tabla1.A2" office:value-type="string">
              <text:p text:style-name="P24">Final</text:p>
            </table:table-cell>
            <table:table-cell table:style-name="Tabla1.C3" table:number-rows-spanned="2" office:value-type="string">
              <text:p text:style-name="P25">1<text:span text:style-name="T31">2</text:span>-05-2<text:span text:style-name="T31">3</text:span></text:p>
            </table:table-cell>
            <table:table-cell table:style-name="Tabla1.A2" office:value-type="string">
              <text:p text:style-name="P24">Inici</text:p>
            </table:table-cell>
            <table:table-cell table:style-name="Tabla1.A2" office:value-type="string">
              <text:p text:style-name="P24">Final</text:p>
            </table:table-cell>
            <table:table-cell table:style-name="Tabla1.F3" table:number-rows-spanned="2" office:value-type="string">
              <text:p text:style-name="P25">3<text:span text:style-name="T31">0</text:span>-05-2<text:span text:style-name="T31">3</text:span></text:p>
            </table:table-cell>
            <table:table-cell table:style-name="Tabla1.A2" office:value-type="string">
              <text:p text:style-name="P24">Inici</text:p>
            </table:table-cell>
            <table:table-cell table:style-name="Tabla1.H2" office:value-type="string">
              <text:p text:style-name="P24">Final</text:p>
            </table:table-cell>
          </table:table-row>
          <table:table-row table:style-name="Tabla1.1">
            <table:table-cell table:style-name="Tabla1.A3" office:value-type="string">
              <text:p text:style-name="P26">1<text:span text:style-name="T31">3</text:span>-03-2<text:span text:style-name="T31">3</text:span> </text:p>
            </table:table-cell>
            <table:table-cell table:style-name="Tabla1.B3" office:value-type="string">
              <text:p text:style-name="P26">31-03-2<text:span text:style-name="T31">3</text:span></text:p>
            </table:table-cell>
            <table:covered-table-cell/>
            <table:table-cell table:style-name="Tabla1.D3" office:value-type="string">
              <text:p text:style-name="P26">1<text:span text:style-name="T31">5</text:span>-05-2<text:span text:style-name="T31">3</text:span></text:p>
            </table:table-cell>
            <table:table-cell table:style-name="Tabla1.E3" office:value-type="string">
              <text:p text:style-name="P26">1<text:span text:style-name="T31">7</text:span>-05-2<text:span text:style-name="T31">3</text:span></text:p>
            </table:table-cell>
            <table:covered-table-cell/>
            <table:table-cell table:style-name="Tabla1.G3" office:value-type="string">
              <text:p text:style-name="P26"><text:span text:style-name="T31">31</text:span>-0<text:span text:style-name="T31">5</text:span>-2<text:span text:style-name="T31">3</text:span></text:p>
            </table:table-cell>
            <table:table-cell table:style-name="Tabla1.H3" office:value-type="string">
              <text:p text:style-name="P26">1<text:span text:style-name="T31">5</text:span>-06-2<text:span text:style-name="T31">3</text:span></text:p>
            </table:table-cell>
          </table:table-row>
        </table:table>
        <text:p text:style-name="P2"/>
        <text:p text:style-name="P2">Com fer els tràmits:</text:p>
        <text:p text:style-name="P10"/>
        <text:p text:style-name="P4"><text:span text:style-name="T14">Si disposau d’usuari del Gestib o Cl@ve</text:span><text:span text:style-name="T15"> <text:s/></text:span></text:p>
        <text:p text:style-name="P10"/>
        <text:p text:style-name="P4"><text:span text:style-name="T9">- </text:span><text:span text:style-name="T17">Podeu fer la</text:span><text:span text:style-name="T9"> sol·licitud telemàticament</text:span><text:span text:style-name="T17"> a través dels enllaços que pròximament trobareu</text:span></text:p>
        <text:p text:style-name="P14">a la pàg. de l’Institut d’Educació per a la Primera Infància <text:span text:style-name="T29">(IEPI)</text:span>.</text:p>
        <text:p text:style-name="P4"><text:a xlink:type="simple" xlink:href="http://www.caib.es/sites/primerainfancia/ca/proces_dadmissio_2021-2022/" text:style-name="Internet_20_link" text:visited-style-name="Visited_20_Internet_20_Link"><text:span text:style-name="Internet_20_link"><text:span text:style-name="T9">http://www.caib.es/sites/primerainfancia/ca/proces_dadmissio_202</text:span></text:span></text:a><text:a xlink:type="simple" xlink:href="http://www.caib.es/sites/primerainfancia/ca/proces_dadmissio_2021-2022/" text:style-name="Internet_20_link" text:visited-style-name="Visited_20_Internet_20_Link"><text:span text:style-name="Internet_20_link"><text:span text:style-name="T12">3</text:span></text:span></text:a><text:a xlink:type="simple" xlink:href="http://www.caib.es/sites/primerainfancia/ca/proces_dadmissio_2021-2022/" text:style-name="Internet_20_link" text:visited-style-name="Visited_20_Internet_20_Link"><text:span text:style-name="Internet_20_link"><text:span text:style-name="T9">-202</text:span></text:span></text:a><text:a xlink:type="simple" xlink:href="http://www.caib.es/sites/primerainfancia/ca/proces_dadmissio_2021-2022/" text:style-name="Internet_20_link" text:visited-style-name="Visited_20_Internet_20_Link"><text:span text:style-name="Internet_20_link"><text:span text:style-name="T12">4</text:span></text:span></text:a><text:a xlink:type="simple" xlink:href="http://www.caib.es/sites/primerainfancia/ca/proces_dadmissio_2021-2022/" text:style-name="Internet_20_link" text:visited-style-name="Visited_20_Internet_20_Link"><text:span text:style-name="Internet_20_link"><text:span text:style-name="T9">/</text:span></text:span></text:a></text:p>
        <text:p text:style-name="P10"/>
        <text:p text:style-name="P7"><text:span text:style-name="T17">- </text:span><text:span text:style-name="T9">Us haureu de desplaçar al </text:span><text:span text:style-name="T11">Casal de Can Riera</text:span><text:span text:style-name="T9"> </text:span><text:span text:style-name="T13">per </text:span><text:span text:style-name="T9">aportar </text:span><text:span text:style-name="T13">la </text:span><text:span text:style-name="T9">documentació</text:span></text:p>
        <text:p text:style-name="P16">que justifiqui els criteris de baremació que voleu que es tenguin en compte i que no poden</text:p>
        <text:p text:style-name="P8"><text:span text:style-name="T17">ser consultats telemàticament</text:span><text:span text:style-name="T19"> juntament amb el justificant de la sol·licitud realitzada</text:span><text:span text:style-name="T17">, per </text:span></text:p>
        <text:p text:style-name="P8"><text:span text:style-name="T17">fer aquest tràmit </text:span><text:span text:style-name="T9">haureu de demanar CITA PRÈVIA</text:span><text:span text:style-name="T13"> </text:span><text:span text:style-name="T9"><text:s/>a la pàg. web de l’Ajuntament</text:span></text:p>
        <text:p text:style-name="P8"><text:span text:style-name="T9"><text:s/></text:span><text:span text:style-name="T10">[Tràmit: 6.- Educació, i següent]</text:span><text:span text:style-name="T9">.</text:span></text:p>
        <text:p text:style-name="P11"/>
        <text:p text:style-name="P13">Si NO disposau <text:s/>d’usuari del Gestib o Cl@ve </text:p>
        <text:p text:style-name="P11"/>
        <text:p text:style-name="P5"><text:span text:style-name="T9">- </text:span><text:span text:style-name="T17">Podeu fer la sol·licitud telemàticament a través dels enllaços que pròximament trobareu</text:span></text:p>
        <text:p text:style-name="P14">a la pàg. de l’Institut d’Educació per a la Primera Infància <text:span text:style-name="T29">(IEPI)</text:span>.</text:p>
        <text:p text:style-name="P5"><text:a xlink:type="simple" xlink:href="http://www.caib.es/sites/primerainfancia/ca/proces_dadmissio_2021-2022/" text:style-name="Internet_20_link" text:visited-style-name="Visited_20_Internet_20_Link"><text:span text:style-name="Internet_20_link"><text:span text:style-name="T17">http://www.caib.es/sites/primerainfancia/ca/proces_dadmissio_202</text:span></text:span></text:a><text:a xlink:type="simple" xlink:href="http://www.caib.es/sites/primerainfancia/ca/proces_dadmissio_2021-2022/" text:style-name="Internet_20_link" text:visited-style-name="Visited_20_Internet_20_Link"><text:span text:style-name="Internet_20_link"><text:span text:style-name="T18">3</text:span></text:span></text:a><text:a xlink:type="simple" xlink:href="http://www.caib.es/sites/primerainfancia/ca/proces_dadmissio_2021-2022/" text:style-name="Internet_20_link" text:visited-style-name="Visited_20_Internet_20_Link"><text:span text:style-name="Internet_20_link"><text:span text:style-name="T17">-202</text:span></text:span></text:a><text:a xlink:type="simple" xlink:href="http://www.caib.es/sites/primerainfancia/ca/proces_dadmissio_2021-2022/" text:style-name="Internet_20_link" text:visited-style-name="Visited_20_Internet_20_Link"><text:span text:style-name="Internet_20_link"><text:span text:style-name="T18">4</text:span></text:span></text:a><text:a xlink:type="simple" xlink:href="http://www.caib.es/sites/primerainfancia/ca/proces_dadmissio_2021-2022/" text:style-name="Internet_20_link" text:visited-style-name="Visited_20_Internet_20_Link"><text:span text:style-name="Internet_20_link"><text:span text:style-name="T17">/</text:span></text:span></text:a></text:p>
        <text:p text:style-name="P11"/>
        <text:p text:style-name="P6"><text:span text:style-name="T17">- </text:span><text:span text:style-name="T9">Heu de demanar CITA PRÈVIA, a la pàg. web de l’Ajuntament </text:span><text:span text:style-name="T10">[Tràmit: 6.- Educació,</text:span></text:p>
        <text:p text:style-name="P6"><text:span text:style-name="T10">i següent]</text:span><text:span text:style-name="T9"> </text:span><text:span text:style-name="T17">per poder-vos desplaçar al Casal de Can Riera a signar la sol·licitud.</text:span></text:p>
        <text:p text:style-name="P11"/>
        <text:p text:style-name="P17">-Haureu d’aportar la documentació <text:span text:style-name="T33">i la sol·licitud </text:span>que justifiqui els criteris de baremació</text:p>
        <text:p text:style-name="P17"><text:s/>que voleu que es tenguin en compte i que no poden ser consultats telemàticament.</text:p>
        <text:p text:style-name="P11"/>
        <text:p text:style-name="P5"><text:span text:style-name="T9">En el cas, excepcional,</text:span><text:span text:style-name="T17"> que no hagueu pogut emplenar la sol·licitud telemàticament, des del Casal de Can Riera disposareu de la documentació, la podeu sol·licitar a </text:span><text:a xlink:type="simple" xlink:href="mailto:educacio@andratx.cat" text:style-name="Internet_20_link" text:visited-style-name="Visited_20_Internet_20_Link"><text:span text:style-name="Internet_20_link"><text:span text:style-name="T17">educacio@andratx.cat</text:span></text:span></text:a></text:p>
        <text:p text:style-name="P18">o p<text:span text:style-name="T30">e</text:span>r <text:span text:style-name="T30">t</text:span>f. 971628018</text:p>
        <text:p text:style-name="P18"/>
        <text:p text:style-name="P5"><text:span text:style-name="T16"><text:s/></text:span><text:span text:style-name="T8">Criteris de baremació</text:span></text:p>
        <text:p text:style-name="P11"/>
        <text:p text:style-name="P15">El criteri triat pel centre és el següent:</text:p>
        <text:p text:style-name="P6"><text:span text:style-name="T17"><text:s/></text:span><text:span text:style-name="T20"></text:span><text:span text:style-name="T21"> El pare i la mare o ambdós tutors fan feina, <text:s/></text:span><text:span text:style-name="T22">0,5 </text:span><text:span text:style-name="T21">punt.</text:span></text:p>
        <text:p text:style-name="P11"/>
        <text:p text:style-name="P19">Podeu consultar la resta de criteris i barem de puntuació, així com la documentació a aportar per acreditar cada situació en el següent enllaç:</text:p>
        <text:p text:style-name="P5"><text:span text:style-name="Internet_20_link"><text:span text:style-name="T23">https://intranet.caib.es/eboibfront/ca/2023/11699/670331/resolucio-de-la-directora-general-de-primera-infan</text:span></text:span><text:span text:style-name="T23"> <text:s/></text:span><text:span text:style-name="T24">dins l’annex </text:span><text:span text:style-name="T25">2</text:span><text:span text:style-name="T24"> de la resolució de la directora general de Primera Infància, Innovació i Comunitat Educativa de 2</text:span><text:span text:style-name="T25">0</text:span><text:span text:style-name="T24"> de febrer de 202</text:span><text:span text:style-name="T25">3</text:span><text:span text:style-name="T24">.</text:span></text:p>
        <text:p text:style-name="P11"/>
        <text:p text:style-name="P3">CONTACTA AMB NOSALTRES</text:p>
        <text:p text:style-name="P12"/>
        <text:p text:style-name="P20">Per qualsevol dubte o aclariment:</text:p>
        <text:p text:style-name="P11"/>
        <text:p text:style-name="P9"><text:span text:style-name="T26">CASAL CAN RIERA </text:span><text:span text:style-name="T27">(antic PAC, davant església d’Andratx)</text:span></text:p>
        <text:p text:style-name="P21">C/ General Bernardo Riera, 65A</text:p>
        <text:p text:style-name="P21">971628018</text:p>
        <text:p text:style-name="P12"/>
        <text:p text:style-name="P21">Horari:</text:p>
        <text:p text:style-name="P21">De dilluns a divendres</text:p>
        <text:p text:style-name="P21">de <text:span text:style-name="T31">9.00</text:span>h a 14<text:span text:style-name="T31">.0</text:span>0h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MS Mincho" style:font-family-asian="'MS Mincho'" style:font-pitch-asian="variable" style:font-size-asian="12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>
        <style:tab-stops>
          <style:tab-stop style:position="5.002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3" style:family="text">
      <style:text-properties fo:font-size="18pt" fo:font-weight="bold" style:font-size-asian="18pt" style:font-weight-asian="bold" style:font-size-complex="18pt" style:font-weight-complex="bold"/>
    </style:style>
    <style:style style:name="MT4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T5" style:family="text"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43cm" fo:margin-bottom="0.801cm" fo:margin-left="0.942cm" fo:margin-right="0.942cm" fo:border="0.31pt double #3465a4" style:border-line-width="0.004cm 0.004cm 0.004cm" fo:padding="0.03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64cm" fo:margin-left="0cm" fo:margin-right="0cm" fo:margin-bottom="3.565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843cm" fo:margin-bottom="0.801cm" fo:margin-left="0.988cm" fo:margin-right="0.988cm" fo:border="0.31pt double #3465a4" style:border-line-width="0.004cm 0.004cm 0.004cm" fo:padding="0.03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64cm" fo:margin-left="0cm" fo:margin-right="0cm" fo:margin-bottom="3.56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text:tab/><text:tab/><text:tab/><text:span text:style-name="MT1"><draw:frame draw:style-name="Mfr1" draw:name="Imagen1" text:anchor-type="as-char" svg:width="1.926cm" svg:height="2.244cm" draw:z-index="0"><draw:image xlink:href="Pictures/10000000000000EA0000012C986EC57A07809DB1.jpg" xlink:type="simple" xlink:show="embed" xlink:actuate="onLoad" loext:mime-type="image/jpeg"/></draw:frame></text:span><draw:frame draw:style-name="Mfr2" draw:name="Imagen2" text:anchor-type="char" svg:x="20.81cm" svg:y="0.395cm" svg:width="4.701cm" svg:height="1.916cm" draw:z-index="1"><draw:image xlink:href="Pictures/100000000000079D000003827BB7C0533D5881B2.jpg" xlink:type="simple" xlink:show="embed" xlink:actuate="onLoad" loext:mime-type="image/jpeg"/></draw:frame><text:span text:style-name="MT1"> <text:tab/></text:span><text:span text:style-name="MT2"> </text:span><text:span text:style-name="MT3">Ajuntament d'Andratx</text:span></text:p>
      </style:header>
      <style:header-left>
        <text:p text:style-name="MP1"><text:tab/><text:tab/><text:tab/><text:tab/><text:tab/><text:tab/><text:tab/><text:tab/><text:tab/><text:tab/><text:tab/><text:tab/><text:span text:style-name="MT1"><draw:frame draw:style-name="Mfr1" draw:name="Imagen3" text:anchor-type="as-char" svg:width="1.926cm" svg:height="2.244cm" draw:z-index="0"><draw:image xlink:href="Pictures/10000000000000EA0000012C986EC57A07809DB1.jpg" xlink:type="simple" xlink:show="embed" xlink:actuate="onLoad" loext:mime-type="image/jpeg"/></draw:frame></text:span><draw:frame draw:style-name="Mfr2" draw:name="Imagen4" text:anchor-type="char" svg:x="20.81cm" svg:y="0.395cm" svg:width="4.701cm" svg:height="1.916cm" draw:z-index="0"><draw:image xlink:href="Pictures/100000000000079D000003827BB7C0533D5881B2.jpg" xlink:type="simple" xlink:show="embed" xlink:actuate="onLoad" loext:mime-type="image/jpeg"/></draw:frame><text:span text:style-name="MT1"> <text:tab/></text:span><text:span text:style-name="MT4"> </text:span><text:span text:style-name="MT5">Ajuntament d' Andratx</text:span></text:p>
      </style:header-left>
    </style:master-page>
    <style:master-page style:name="Convertir_20_1" style:display-name="Convertir 1" style:page-layout-name="Mpm2">
      <style:header>
        <text:p text:style-name="MP1"><text:tab/><text:tab/><text:tab/><text:tab/><text:tab/><text:tab/><text:tab/><text:tab/><text:tab/><text:tab/><text:tab/><text:tab/><text:span text:style-name="MT1"><draw:frame draw:style-name="Mfr1" draw:name="Imagen5" text:anchor-type="as-char" svg:width="1.926cm" svg:height="2.244cm" draw:z-index="0"><draw:image xlink:href="Pictures/10000000000000EA0000012C986EC57A07809DB1.jpg" xlink:type="simple" xlink:show="embed" xlink:actuate="onLoad" loext:mime-type="image/jpeg"/></draw:frame></text:span><draw:frame draw:style-name="Mfr2" draw:name="Imagen6" text:anchor-type="char" svg:x="20.81cm" svg:y="0.395cm" svg:width="4.701cm" svg:height="1.916cm" draw:z-index="0"><draw:image xlink:href="Pictures/100000000000079D000003827BB7C0533D5881B2.jpg" xlink:type="simple" xlink:show="embed" xlink:actuate="onLoad" loext:mime-type="image/jpeg"/></draw:frame><text:span text:style-name="MT1"> <text:tab/></text:span><text:span text:style-name="MT2"> </text:span><text:span text:style-name="MT3">Ajuntament d'Andratx</text:span></text:p>
      </style:header>
      <style:header-left>
        <text:p text:style-name="MP1"><text:tab/><text:tab/><text:tab/><text:tab/><text:tab/><text:tab/><text:tab/><text:tab/><text:tab/><text:tab/><text:tab/><text:tab/><text:span text:style-name="MT1"><draw:frame draw:style-name="Mfr1" draw:name="Imagen7" text:anchor-type="as-char" svg:width="1.926cm" svg:height="2.244cm" draw:z-index="0"><draw:image xlink:href="Pictures/10000000000000EA0000012C986EC57A07809DB1.jpg" xlink:type="simple" xlink:show="embed" xlink:actuate="onLoad" loext:mime-type="image/jpeg"/></draw:frame></text:span><draw:frame draw:style-name="Mfr2" draw:name="Imagen8" text:anchor-type="char" svg:x="20.81cm" svg:y="0.395cm" svg:width="4.701cm" svg:height="1.916cm" draw:z-index="0"><draw:image xlink:href="Pictures/100000000000079D000003827BB7C0533D5881B2.jpg" xlink:type="simple" xlink:show="embed" xlink:actuate="onLoad" loext:mime-type="image/jpeg"/></draw:frame><text:span text:style-name="MT1"> <text:tab/></text:span><text:span text:style-name="MT4"> </text:span><text:span text:style-name="MT5">Ajuntament d' Andratx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23T09:13:00</meta:creation-date>
    <dc:date>2023-03-06T08:57:32.870000000</dc:date>
    <meta:print-date>1995-11-21T17:41:00</meta:print-date>
    <meta:editing-cycles>34</meta:editing-cycles>
    <meta:editing-duration>PT1H42M59S</meta:editing-duration>
    <meta:generator>LibreOffice/6.2.8.2$Windows_X86_64 LibreOffice_project/f82ddfca21ebc1e222a662a32b25c0c9d20169ee</meta:generator>
    <meta:document-statistic meta:table-count="1" meta:image-count="8" meta:object-count="0" meta:page-count="1" meta:paragraph-count="59" meta:word-count="375" meta:character-count="2641" meta:non-whitespace-character-count="2247"/>
  </office:meta>
</office:document-meta>
</file>