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.395cm"/>
    </style:style>
    <style:style style:name="Tabla1.C" style:family="table-column">
      <style:table-column-properties style:column-width="1.706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33" style:family="table-row">
      <style:table-row-properties style:min-row-height="1.184cm" fo:keep-together="auto"/>
    </style:style>
    <style:style style:name="Tabla1.A33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4" style:family="table-row">
      <style:table-row-properties style:min-row-height="0.635cm" fo:keep-together="auto"/>
    </style:style>
    <style:style style:name="Tabla1.35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ca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566e0" officeooo:paragraph-rsid="003566e0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6c8d3" officeooo:paragraph-rsid="0036c8d3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f1ec4" officeooo:paragraph-rsid="003f1ec4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officeooo:rsid="003287ca" officeooo:paragraph-rsid="003287ca" style:font-weight-asian="bold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" fo:font-size="10pt" fo:language="ca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officeooo:rsid="003287ca"/>
    </style:style>
    <style:style style:name="T7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36c8d3"/>
    </style:style>
    <style:style style:name="T10" style:family="text">
      <style:text-properties fo:letter-spacing="-0.009cm"/>
    </style:style>
    <style:style style:name="T11" style:family="text">
      <style:text-properties fo:letter-spacing="0.106cm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113cm"/>
    </style:style>
    <style:style style:name="T15" style:family="text">
      <style:text-properties fo:letter-spacing="-0.002cm"/>
    </style:style>
    <style:style style:name="T16" style:family="text">
      <style:text-properties officeooo:rsid="0037f63f"/>
    </style:style>
    <style:style style:name="T17" style:family="text">
      <style:text-properties officeooo:rsid="003920ff"/>
    </style:style>
    <style:style style:name="T18" style:family="text">
      <style:text-properties officeooo:rsid="003a030b"/>
    </style:style>
    <style:style style:name="T19" style:family="text">
      <style:text-properties officeooo:rsid="003b876c"/>
    </style:style>
    <style:style style:name="T20" style:family="text">
      <style:text-properties officeooo:rsid="003cd7d0"/>
    </style:style>
    <style:style style:name="T21" style:family="text">
      <style:text-properties officeooo:rsid="003ded11"/>
    </style:style>
    <style:style style:name="T22" style:family="text">
      <style:text-properties officeooo:rsid="003f1ec4"/>
    </style:style>
    <style:style style:name="T23" style:family="text">
      <style:text-properties officeooo:rsid="003f980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0"/>
            <text:p text:style-name="P21">BASES<text:span text:style-name="T10"> </text:span>REGULADORES <text:span text:style-name="T17">I CONVOCATÒRIA</text:span><text:span text:style-name="T10"> </text:span>DE<text:span text:style-name="T10"> </text:span>LES<text:span text:style-name="T11"> </text:span>SUBVENCIONS<text:span text:style-name="T10"> </text:span>DE<text:span text:style-name="T10"> </text:span>LES<text:span text:style-name="T12"> </text:span>ÀREES<text:span text:style-name="T12"> </text:span>DE<text:span text:style-name="T13"> </text:span>CULTURA<text:span text:style-name="T14"> </text:span>I<text:span text:style-name="T13"> </text:span>JOVENTUT PER<text:span text:style-name="T15"> </text:span>A<text:span text:style-name="T15"> </text:span>L'ANY<text:span text:style-name="T12"> </text:span>202<text:span text:style-name="T21">5</text:span></text:p>
            <text:p text:style-name="P22">ANNEX <text:span text:style-name="T2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7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3">Dades de la persona representant de l’<text:span text:style-name="T16">entitat/</text:span><text:span text:style-name="T18">associació</text:span><text:span text:style-name="T16"> cultural o de joventut</text:span>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3">Nom i càrrec de la persona representant</text:p>
          </table:table-cell>
          <table:covered-table-cell/>
          <table:covered-table-cell/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table:number-columns-spanned="2" office:value-type="string">
            <text:p text:style-name="P3"><text:span text:style-name="T18">CIF/</text:span>NIF</text:p>
          </table:table-cell>
          <table:covered-table-cell/>
          <table:table-cell table:style-name="Tabla1.H5" table:number-columns-spanned="2" office:value-type="string">
            <text:p text:style-name="P4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1">Com a representant legal de l’<text:span text:style-name="T16">entitat cultural o de joventut</text:span> <text:s text:c="25"/>amb <text:span text:style-name="T18">CIF/</text:span>NIF <text:s text:c="25"/>en relació a la subvenció concedida pel departament d<text:span text:style-name="T16">e Cultura i Joventut</text:span> de l’Ajuntament d’Andratx en el marc de la convocatòria <text:span text:style-name="T16">i bases reguladores de les</text:span> subvencions per concurrència competitiva <text:span text:style-name="T16">de les àrees de Cultura i Joventut</text:span> corresponent a l’an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9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3328038487" text:style-name="L1">
              <text:list-header>
                <text:p text:style-name="P26">Que en relació a la subvenció concedida per l’any 2024 a l’entitat/associació cultural o de joventut <text:s text:c="24"/>es procedeix a justificar l’ocupació dels fons atorgats, pel qual s’acompanya el compte justificatiu que comprèn:</text:p>
                <text:p text:style-name="P26"/>
                <text:p text:style-name="P26">A) Memòria detallada del projecte, programa o activitat realitzada <text:span text:style-name="T20">amb imatges gràfiques</text:span></text:p>
                <text:p text:style-name="P26">B) Factures i justificants de pagament justificatiu de la despesa i dels ingressos obtinguts </text:p>
                <text:p text:style-name="P26">C) <text:span text:style-name="T19">Declaració responsable de la realització del projecte, programa o activitat subvencionat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8">Declar <text:span text:style-name="T3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3"><text:span text:style-name="T1">Q</text:span>u<text:span text:style-name="T3">e </text:span><text:span text:style-name="T6">les despeses executades per aquest</text:span><text:span text:style-name="T16">a entitat cultural o de joventut</text:span><text:span text:style-name="T6"> per desenvolupar les actuacions del projecte, programa o activitat han estat les següent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25"><text:span text:style-name="T5">R</text:span><text:span text:style-name="T4">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7" office:value-type="string">
            <text:p text:style-name="P14">Ordre</text:p>
          </table:table-cell>
          <table:table-cell table:style-name="Tabla1.B27" office:value-type="string">
            <text:p text:style-name="P14">Nº Factura</text:p>
          </table:table-cell>
          <table:table-cell table:style-name="Tabla1.C27" office:value-type="string">
            <text:p text:style-name="P14">Data factura</text:p>
          </table:table-cell>
          <table:table-cell table:style-name="Tabla1.D27" office:value-type="string">
            <text:p text:style-name="P14">Nom proveïdor</text:p>
          </table:table-cell>
          <table:table-cell table:style-name="Tabla1.E27" office:value-type="string">
            <text:p text:style-name="P14">NIF proveïdor</text:p>
          </table:table-cell>
          <table:table-cell table:style-name="Tabla1.F27" office:value-type="string">
            <text:p text:style-name="P14">Concepte factura</text:p>
          </table:table-cell>
          <table:table-cell table:style-name="Tabla1.G27" table:number-columns-spanned="2" office:value-type="string">
            <text:p text:style-name="P14">Data de pagament</text:p>
          </table:table-cell>
          <table:covered-table-cell/>
          <table:table-cell table:style-name="Tabla1.I27" office:value-type="string">
            <text:p text:style-name="P14">Import imputat</text:p>
          </table:table-cell>
        </table:table-row>
        <table:table-row table:style-name="Tabla1.7">
          <table:table-cell table:style-name="Tabla1.A27" office:value-type="string">
            <text:p text:style-name="P14">1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2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3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4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5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6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7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8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9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4">10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9">11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9">12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9">13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7" office:value-type="string">
            <text:p text:style-name="P19">14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ext:soft-page-break/>
        <table:table-row table:style-name="Tabla1.7">
          <table:table-cell table:style-name="Tabla1.A27" office:value-type="string">
            <text:p text:style-name="P19">15</text:p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  <table:table-cell table:style-name="Tabla1.D27" office:value-type="string">
            <text:p text:style-name="P14"/>
          </table:table-cell>
          <table:table-cell table:style-name="Tabla1.E27" office:value-type="string">
            <text:p text:style-name="P14"/>
          </table:table-cell>
          <table:table-cell table:style-name="Tabla1.F27" office:value-type="string">
            <text:p text:style-name="P14"/>
          </table:table-cell>
          <table:table-cell table:style-name="Tabla1.G27" table:number-columns-spanned="2" office:value-type="string">
            <text:p text:style-name="P14"/>
          </table:table-cell>
          <table:covered-table-cell/>
          <table:table-cell table:style-name="Tabla1.I27" office:value-type="string">
            <text:p text:style-name="P14"/>
          </table:table-cell>
        </table:table-row>
        <table:table-row table:style-name="Tabla1.7">
          <table:table-cell table:style-name="Tabla1.A28" table:number-columns-spanned="8" office:value-type="string">
            <text:p text:style-name="P15">Total despeses d’execució <text:span text:style-name="T9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8" office:value-type="string">
            <text:p text:style-name="Standard"/>
          </table:table-cell>
        </table:table-row>
        <table:table-row table:style-name="Tabla1.7">
          <table:table-cell table:style-name="Tabla1.A30" table:number-columns-spanned="8" office:value-type="string">
            <text:p text:style-name="P17">Subvenció atorgada per <text:span text:style-name="T9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0" office:value-type="string">
            <text:p text:style-name="P16"/>
          </table:table-cell>
        </table:table-row>
        <table:table-row table:style-name="Tabla1.7">
          <table:table-cell table:style-name="Tabla1.A30" table:number-columns-spanned="8" office:value-type="string">
            <text:p text:style-name="P18"><text:s/>Quantia a abonar per part de l‘Ajunta<text:span text:style-name="T22">n</text:span>en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0" office:value-type="string">
            <text:p text:style-name="P16"/>
          </table:table-cell>
        </table:table-row>
        <table:table-row table:style-name="Tabla1.7">
          <table:table-cell table:style-name="Tabla1.A32" table:number-columns-spanned="9" office:value-type="string">
            <text:p text:style-name="P16">Marqueu si n’és el 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2" table:number-columns-spanned="9" office:value-type="string">
            <text:p text:style-name="P12"><text:span text:style-name="T7"><draw:control text:anchor-type="as-char" draw:z-index="2" draw:name="Forma 3" draw:style-name="gr1" draw:text-style-name="P27" svg:width="0.392cm" svg:height="0.53cm" draw:control="control1"/></text:span><text:span text:style-name="T8">Declar que les despeses / factures presentades per justificar aquesta subvenció no s’han presentat ni es presentaran per a justificar altres subvenc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33" table:number-columns-spanned="9" office:value-type="string">
            <text:p text:style-name="P23">Andratx, <text:s text:c="17"/>de <text:s text:c="29"/>de 202<text:span text:style-name="T2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3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5">
          <table:table-cell table:style-name="Tabla1.A33" table:number-columns-spanned="9" office:value-type="string">
            <text:p text:style-name="P24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8M2S</meta:editing-duration>
    <meta:editing-cycles>42</meta:editing-cycles>
    <meta:generator>LibreOffice/7.2.5.2$Windows_X86_64 LibreOffice_project/499f9727c189e6ef3471021d6132d4c694f357e5</meta:generator>
    <dc:date>2025-05-27T09:45:28.418000000</dc:date>
    <meta:document-statistic meta:table-count="1" meta:image-count="1" meta:object-count="0" meta:page-count="2" meta:paragraph-count="47" meta:word-count="297" meta:character-count="1983" meta:non-whitespace-character-count="1608"/>
  </office:meta>
</office:document-meta>
</file>