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894cm" fo:margin-left="0.065cm" fo:margin-top="0cm" fo:margin-bottom="0cm" table:align="left" style:shadow="#ffffff 0.176cm 0.176cm"/>
    </style:style>
    <style:style style:name="Tabla1.A" style:family="table-column">
      <style:table-column-properties style:column-width="14.894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1pt solid #000001">
        <style:background-image/>
      </style:table-cell-properties>
    </style:style>
    <style:style style:name="Tabla1.5" style:family="table-row">
      <style:table-row-properties style:min-row-height="0.672cm" fo:keep-together="auto"/>
    </style:style>
    <style:style style:name="Tabla1.A5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7" style:family="table-row">
      <style:table-row-properties style:min-row-height="0.161cm" fo:keep-together="auto"/>
    </style:style>
    <style:style style:name="Tabla2" style:family="table">
      <style:table-properties style:width="14.718cm" table:align="margins"/>
    </style:style>
    <style:style style:name="Tabla2.A" style:family="table-column">
      <style:table-column-properties style:column-width="7.359cm" style:rel-column-width="32767*"/>
    </style:style>
    <style:style style:name="Tabla2.B" style:family="table-column">
      <style:table-column-properties style:column-width="7.359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4.718cm" table:align="margins"/>
    </style:style>
    <style:style style:name="Tabla2.A" style:family="table-column">
      <style:table-column-properties style:column-width="7.359cm" style:rel-column-width="32767*"/>
    </style:style>
    <style:style style:name="Tabla2.B" style:family="table-column">
      <style:table-column-properties style:column-width="7.359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263622" officeooo:paragraph-rsid="00263622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1b1e67" officeooo:paragraph-rsid="0032a7c7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style:font-name="Arial" fo:font-size="10pt" fo:language="es" fo:country="ES" fo:font-weight="bold" officeooo:rsid="001c296b" officeooo:paragraph-rsid="00277ebc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es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3cm" fo:text-align="justify" style:justify-single-word="false" fo:text-indent="0cm" style:auto-text-indent="false" fo:break-before="auto" fo:break-after="auto" style:vertical-align="baseline"/>
      <style:text-properties fo:color="#000000" loext:opacity="100%" style:text-line-through-style="none" style:text-line-through-type="none" style:text-position="0% 100%" style:font-name="Arial" fo:font-size="10pt" fo:letter-spacing="-0.002cm" fo:language="es" fo:country="ES" fo:font-weight="bold" officeooo:paragraph-rsid="002bd88f" style:font-name-asian="Arial1" style:font-size-asian="10pt" style:font-weight-asian="bold" style:font-size-complex="10pt" style:text-scale="100%"/>
    </style:style>
    <style:style style:name="P8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fo:break-before="auto" fo:break-after="auto" style:vertical-align="baseline"/>
      <style:text-properties fo:color="#000000" loext:opacity="100%" style:text-line-through-style="none" style:text-line-through-type="none" style:text-position="0% 100%" style:font-name="Arial" fo:font-size="10pt" fo:letter-spacing="-0.004cm" fo:language="es" fo:country="ES" fo:font-weight="normal" officeooo:rsid="00197d83" officeooo:paragraph-rsid="002cd804" fo:background-color="transparent" style:font-name-asian="Arial1" style:font-size-asian="10pt" style:font-weight-asian="normal" style:font-name-complex="Arial" style:font-size-complex="10pt" style:language-complex="hi" style:country-complex="IN" style:font-weight-complex="normal" style:text-scale="100%"/>
    </style:style>
    <style:style style:name="P9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-0.004cm" fo:language="es" fo:country="ES" fo:font-weight="normal" officeooo:rsid="002cd804" officeooo:paragraph-rsid="002cd804" fo:background-color="transparent" style:font-name-asian="Arial1" style:font-size-asian="10pt" style:font-weight-asian="normal" style:font-name-complex="Arial" style:font-size-complex="10pt" style:language-complex="ar" style:country-complex="SA" style:font-weight-complex="normal" style:text-scale="100%"/>
    </style:style>
    <style:style style:name="P10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es" fo:country="ES" fo:font-weight="normal" officeooo:rsid="002cd804" officeooo:paragraph-rsid="002cd804" fo:background-color="transparent" style:font-name-asian="Arial1" style:font-size-asian="10pt" style:font-weight-asian="normal" style:font-size-complex="10pt" style:font-weight-complex="normal" style:text-scale="100%"/>
    </style:style>
    <style:style style:name="P11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es" fo:country="ES" fo:font-weight="normal" officeooo:rsid="001c296b" officeooo:paragraph-rsid="002cd804" fo:background-color="transparent" style:font-name-asian="Arial1" style:font-size-asian="10pt" style:font-weight-asian="normal" style:font-size-complex="10pt" style:language-complex="ar" style:country-complex="SA" style:font-weight-complex="normal" style:text-scale="100%"/>
    </style:style>
    <style:style style:name="P12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es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13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es" fo:country="ES" fo:font-weight="bold" officeooo:rsid="0006842c" officeooo:paragraph-rsid="0029fb79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language="es" fo:country="ES" officeooo:rsid="002cd804" officeooo:paragraph-rsid="002cd804" style:font-name-asian="Arial1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fo:language="es" fo:country="ES" style:font-name-asian="Arial1" style:font-size-asian="10pt" style:font-size-complex="10pt"/>
    </style:style>
    <style:style style:name="P1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f3e19"/>
    </style:style>
    <style:style style:name="T2" style:family="text">
      <style:text-properties fo:font-weight="normal" officeooo:rsid="001fc06c" style:font-weight-asian="normal" style:font-weight-complex="normal"/>
    </style:style>
    <style:style style:name="T3" style:family="text">
      <style:text-properties fo:font-weight="normal" officeooo:rsid="001b42fd" style:font-weight-asian="normal" style:font-weight-complex="normal"/>
    </style:style>
    <style:style style:name="T4" style:family="text">
      <style:text-properties fo:font-weight="normal" officeooo:rsid="002eb983" style:font-weight-asian="normal" style:font-weight-complex="normal"/>
    </style:style>
    <style:style style:name="T5" style:family="text">
      <style:text-properties fo:font-weight="normal" officeooo:rsid="0031c22b" style:font-weight-asian="normal" style:font-weight-complex="normal"/>
    </style:style>
    <style:style style:name="T6" style:family="text">
      <style:text-properties officeooo:rsid="001fc06c"/>
    </style:style>
    <style:style style:name="T7" style:family="text">
      <style:text-properties officeooo:rsid="002bd88f"/>
    </style:style>
    <style:style style:name="T8" style:family="text">
      <style:text-properties officeooo:rsid="0025de70" fo:background-color="transparent" loext:char-shading-value="0" style:font-weight-complex="bold"/>
    </style:style>
    <style:style style:name="T9" style:family="text">
      <style:text-properties officeooo:rsid="0025e044" fo:background-color="transparent" loext:char-shading-value="0" style:font-weight-complex="bold"/>
    </style:style>
    <style:style style:name="T10" style:family="text">
      <style:text-properties officeooo:rsid="0031c22b" fo:background-color="transparent" loext:char-shading-value="0" style:font-weight-complex="bold"/>
    </style:style>
    <style:style style:name="T11" style:family="text">
      <style:text-properties fo:letter-spacing="-0.004cm"/>
    </style:style>
    <style:style style:name="T12" style:family="text">
      <style:text-properties fo:letter-spacing="-0.004cm" style:font-name-complex="Arial" style:language-complex="ar" style:country-complex="SA"/>
    </style:style>
    <style:style style:name="T13" style:family="text">
      <style:text-properties fo:letter-spacing="-0.004cm" officeooo:rsid="0025676c" style:font-name-complex="Arial" style:language-complex="ar" style:country-complex="SA"/>
    </style:style>
    <style:style style:name="T14" style:family="text">
      <style:text-properties fo:letter-spacing="-0.004cm" officeooo:rsid="0031c22b" style:font-name-complex="Arial" style:language-complex="ar" style:country-complex="SA"/>
    </style:style>
    <style:style style:name="T15" style:family="text">
      <style:text-properties fo:letter-spacing="-0.004cm" style:font-name-complex="Arial" style:language-complex="hi" style:country-complex="IN"/>
    </style:style>
    <style:style style:name="T16" style:family="text">
      <style:text-properties fo:letter-spacing="-0.004cm" officeooo:rsid="00197d83" style:font-name-complex="Arial" style:language-complex="hi" style:country-complex="IN"/>
    </style:style>
    <style:style style:name="T17" style:family="text">
      <style:text-properties officeooo:rsid="0025676c" style:font-name-complex="Arial" style:language-complex="hi" style:country-complex="IN"/>
    </style:style>
    <style:style style:name="T18" style:family="text">
      <style:text-properties officeooo:rsid="0029fb79" style:font-name-complex="Arial" style:language-complex="ar" style:country-complex="SA"/>
    </style:style>
    <style:style style:name="T19" style:family="text">
      <style:text-properties officeooo:rsid="0025676c" style:font-name-complex="Arial" style:language-complex="ar" style:country-complex="SA"/>
    </style:style>
    <style:style style:name="T20" style:family="text">
      <style:text-properties officeooo:rsid="0031c22b"/>
    </style:style>
    <style:style style:name="T21" style:family="text">
      <style:text-properties fo:letter-spacing="-0.009cm"/>
    </style:style>
    <style:style style:name="T22" style:family="text">
      <style:text-properties fo:letter-spacing="-0.005cm"/>
    </style:style>
    <style:style style:name="T23" style:family="text">
      <style:text-properties fo:letter-spacing="-0.113cm"/>
    </style:style>
    <style:style style:name="T24" style:family="text">
      <style:text-properties fo:letter-spacing="-0.113cm" officeooo:rsid="00379306"/>
    </style:style>
    <style:style style:name="T25" style:family="text">
      <style:text-properties officeooo:rsid="00379306"/>
    </style:style>
    <style:style style:name="T26" style:family="text">
      <style:text-properties fo:letter-spacing="-0.002cm"/>
    </style:style>
    <style:style style:name="T27" style:family="text">
      <style:text-properties officeooo:rsid="003b72ab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2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/>
            <text:p text:style-name="P4">CONVOCATORIA DE SUBVENCION<text:span text:style-name="T20">E</text:span>S SUBVENCIONES<text:span text:style-name="T21"> </text:span>DE<text:span text:style-name="T21"> </text:span>LES<text:span text:style-name="T11"> </text:span>ÁREAS<text:span text:style-name="T11"> </text:span>DE<text:span text:style-name="T22"> </text:span>CULTURA<text:span text:style-name="T23"> </text:span><text:span text:style-name="T24">Y</text:span><text:span text:style-name="T22"> </text:span>JUVENTUD P<text:span text:style-name="T25">ARA EL</text:span><text:span text:style-name="T26"> </text:span>A<text:span text:style-name="T25">ÑO</text:span><text:span text:style-name="T11"> </text:span>202<text:span text:style-name="T27">5</text:span></text:p>
            <text:p text:style-name="P3"/>
          </table:table-cell>
        </table:table-row>
        <table:table-row table:style-name="Tabla1.2">
          <table:table-cell table:style-name="Tabla1.A2" office:value-type="string">
            <text:p text:style-name="P12"/>
          </table:table-cell>
        </table:table-row>
        <table:table-row table:style-name="Tabla1.2">
          <table:table-cell table:style-name="Tabla1.A3" office:value-type="string">
            <text:p text:style-name="P7"><text:span text:style-name="T7">DECLARACIÓN</text:span> JURADA D<text:span text:style-name="T20">E OTRAS</text:span> SUBVENCION<text:span text:style-name="T20">E</text:span>S <text:span text:style-name="T8">QUE </text:span><text:span text:style-name="T9">S</text:span><text:span text:style-name="T10">E HAN </text:span><text:span text:style-name="T9">SOLICITA</text:span><text:span text:style-name="T10">DO</text:span><text:span text:style-name="T9"> O RE</text:span><text:span text:style-name="T10">CIBIDO</text:span><text:span text:style-name="T9"> P</text:span><text:span text:style-name="T10">OR EL </text:span><text:span text:style-name="T9">M</text:span><text:span text:style-name="T10">ISMO</text:span><text:span text:style-name="T9"> CONCEPT</text:span><text:span text:style-name="T10">O</text:span></text:p>
          </table:table-cell>
        </table:table-row>
        <table:table-row table:style-name="Tabla1.2">
          <table:table-cell table:style-name="Tabla1.A4" office:value-type="string">
            <text:p text:style-name="P13"><text:s/><text:span text:style-name="T2">En nom</text:span><text:span text:style-name="T5">bre de</text:span><text:span text:style-name="T2"> </text:span><text:span text:style-name="T3">l</text:span><text:span text:style-name="T5">a</text:span><text:span text:style-name="T3"> </text:span><text:span text:style-name="T4">enti</text:span><text:span text:style-name="T5">dad</text:span><text:span text:style-name="T4"> cultural o de j</text:span><text:span text:style-name="T5">uventud</text:span><text:span text:style-name="T2"> </text:span><text:span text:style-name="T5">que</text:span><text:span text:style-name="T2"> represent</text:span><text:span text:style-name="T5">o </text:span><text:span text:style-name="T2"><text:s/></text:span><text:span text:style-name="T6">DECLAR</text:span><text:span text:style-name="T20">O</text:span><text:span text:style-name="T6">:</text:span></text:p>
          </table:table-cell>
        </table:table-row>
        <table:table-row table:style-name="Tabla1.5">
          <table:table-cell table:style-name="Tabla1.A5" office:value-type="string">
            <text:p text:style-name="P8">Declaración jurada de les subvenciones o a<text:span text:style-name="T20">yudas</text:span> que <text:span text:style-name="T20">se obtengan con la misma finalidad,</text:span> procedent<text:span text:style-name="T20">e</text:span>s de <text:span text:style-name="T20">cualquier</text:span> administración o entidad pública o privada, o b<text:span text:style-name="T20">ien </text:span>de la no obtención de <text:span text:style-name="T20">ninguna </text:span>a<text:span text:style-name="T20">y</text:span>uda <text:span text:style-name="T20">con</text:span> la m<text:span text:style-name="T20">isma</text:span> finali<text:span text:style-name="T20">dad</text:span>.</text:p>
            <text:p text:style-name="P10"><text:span text:style-name="T16">Q</text:span><text:span text:style-name="T15">ue, Si </text:span><text:span text:style-name="T17"><draw:control text:anchor-type="as-char" draw:z-index="1" draw:name="Forma 1" draw:style-name="gr1" draw:text-style-name="P16" svg:width="0.392cm" svg:height="0.53cm" draw:control="control1"/></text:span><text:span text:style-name="T13">/</text:span><text:span text:style-name="T12">No</text:span><text:span text:style-name="T18"> </text:span><text:span text:style-name="T19"><draw:control text:anchor-type="as-char" draw:z-index="2" draw:name="Forma 3" draw:style-name="gr1" draw:text-style-name="P16" svg:width="0.392cm" svg:height="0.53cm" draw:control="control2"/></text:span><text:span text:style-name="T13"><text:s/></text:span><text:span text:style-name="T12">he </text:span><text:span text:style-name="T14">solicitado o recibido otra</text:span><text:span text:style-name="T12"> subvención o a</text:span><text:span text:style-name="T14">yuda</text:span><text:span text:style-name="T12"> p</text:span><text:span text:style-name="T14">or</text:span><text:span text:style-name="T12"> </text:span><text:span text:style-name="T14">el mismo</text:span><text:span text:style-name="T12"> objecto d</text:span><text:span text:style-name="T14">e esta</text:span><text:span text:style-name="T12"> convocatoria. </text:span></text:p>
            <text:p text:style-name="P9">En cas afirmati<text:span text:style-name="T20">vo</text:span>, detallar la relación de subvenciones re<text:span text:style-name="T20">cibidas</text:span>:</text:p>
            <table:table table:name="Tabla2" table:style-name="Tabla2">
              <table:table-column table:style-name="Tabla2.A"/>
              <table:table-column table:style-name="Tabla2.B"/>
              <table:table-row table:style-name="TableLine2282498776560">
                <table:table-cell table:style-name="Tabla2.A1" office:value-type="string">
                  <text:p text:style-name="P14"><text:span text:style-name="T20">Otras</text:span> administracion<text:span text:style-name="T20">e</text:span>s</text:p>
                </table:table-cell>
                <table:table-cell table:style-name="Tabla2.B1" office:value-type="string">
                  <text:p text:style-name="P14"><text:span text:style-name="T20">Cuantía</text:span> de la subvención</text:p>
                </table:table-cell>
              </table:table-row>
              <table:table-row table:style-name="TableLine2282498777104">
                <table:table-cell table:style-name="Tabla2.A2" office:value-type="string">
                  <text:p text:style-name="P14">1.- </text:p>
                </table:table-cell>
                <table:table-cell table:style-name="Tabla2.B2" office:value-type="string">
                  <text:p text:style-name="P15"/>
                </table:table-cell>
              </table:table-row>
              <table:table-row table:style-name="TableLine2282498783360">
                <table:table-cell table:style-name="Tabla2.A2" office:value-type="string">
                  <text:p text:style-name="P14">2.- </text:p>
                </table:table-cell>
                <table:table-cell table:style-name="Tabla2.B2" office:value-type="string">
                  <text:p text:style-name="P15"/>
                </table:table-cell>
              </table:table-row>
              <table:table-row table:style-name="TableLine2282498786352">
                <table:table-cell table:style-name="Tabla2.A2" office:value-type="string">
                  <text:p text:style-name="P14">3.- </text:p>
                </table:table-cell>
                <table:table-cell table:style-name="Tabla2.B2" office:value-type="string">
                  <text:p text:style-name="P15"/>
                </table:table-cell>
              </table:table-row>
              <table:table-row table:style-name="TableLine2282498778464">
                <table:table-cell table:style-name="Tabla2.A2" office:value-type="string">
                  <text:p text:style-name="P14">4.- </text:p>
                </table:table-cell>
                <table:table-cell table:style-name="Tabla2.B2" office:value-type="string">
                  <text:p text:style-name="P15"/>
                </table:table-cell>
              </table:table-row>
              <table:table-row table:style-name="TableLine2282498787440">
                <table:table-cell table:style-name="Tabla2.A2" office:value-type="string">
                  <text:p text:style-name="P14">5.- </text:p>
                </table:table-cell>
                <table:table-cell table:style-name="Tabla2.B2" office:value-type="string">
                  <text:p text:style-name="P15"/>
                </table:table-cell>
              </table:table-row>
            </table:table>
            <text:p text:style-name="P11"/>
          </table:table-cell>
        </table:table-row>
        <table:table-row table:style-name="Tabla1.5">
          <table:table-cell table:style-name="Tabla1.A5" office:value-type="string">
            <text:p text:style-name="P5">Andratx, <text:s text:c="17"/>de <text:s text:c="29"/>de 202</text:p>
          </table:table-cell>
        </table:table-row>
        <table:table-row table:style-name="Tabla1.7">
          <table:table-cell table:style-name="Tabla1.A5" office:value-type="string">
            <text:p text:style-name="P6"><text:span text:style-name="T20">Firma</text:span> <text:span text:style-name="T1">electrónica de la persona representant</text:span><text:span text:style-name="T20">e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1.746cm" svg:width="1.593cm" svg:height="1.94cm" draw:z-index="0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5-05-13T13:12:31.662000000</dc:date>
    <meta:editing-duration>PT1H41M47S</meta:editing-duration>
    <meta:editing-cycles>29</meta:editing-cycles>
    <meta:generator>LibreOffice/7.2.5.2$Windows_X86_64 LibreOffice_project/499f9727c189e6ef3471021d6132d4c694f357e5</meta:generator>
    <meta:document-statistic meta:table-count="2" meta:image-count="1" meta:object-count="0" meta:page-count="1" meta:paragraph-count="16" meta:word-count="126" meta:character-count="829" meta:non-whitespace-character-count="663"/>
  </office:meta>
</office:document-meta>
</file>